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Tipusdelletraperdefectedelparàgraf" style:family="text">
      <style:text-properties fo:font-size="16pt" style:font-size-asian="16pt" style:font-size-complex="16pt"/>
    </style:style>
    <style:style style:name="T13" style:parent-style-name="Tipusdelletraperdefectedelparàgraf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Amics i amigues,</text:p>
      <text:p text:style-name="P2"/>
      <text:p text:style-name="P3">Volíem donar-vos les gràcies a tots els membres de l'ASEC per haver nomenat a en Paco membre honorífic. Aquest reconeixement, que no ha tingut per part d'altres que<text:s/>se suposa que sempre havien estat “els seus”, és per nosaltres una mostra de reconeixement a tota una vida dedicada a la defensa dels drets de la classe treballadora i de la solidaritat entre els pobles.</text:p>
      <text:p text:style-name="P4"/>
      <text:p text:style-name="P5">En els últims temps, i després de tota una vida de<text:s/>lluitar per millorar les condicions de vida de moltes persones, poques coses en l'àmbit polític el feien feliç, però parlava de les trobades que teníeu, amb il·lusió i amb la convicció d'estar entre persones que compartien amb ell un concepte de la justícia i l'ètica, que trobava a faltar en molts dels llocs que fins fa poc havien estat la seva casa política.</text:p>
      <text:p text:style-name="P6"/>
      <text:p text:style-name="P7">Ja només per això us estem molt agraits, però, a més, entre vosaltres, va tenir l'oportunitat d'expressar els seus neguits i també, perquè no, de parlar d'esperança pel futur, sovint tan incert, que tenim per davant; venim de i anem cap a temps convulsos, però esperem que espais com el vostre ens ajudin a sortir d'aquest forat.</text:p>
      <text:p text:style-name="P8"/>
      <text:p text:style-name="P9">Una abraçada fraternal i, de nou, un sincer agraïment per tot plegat.</text:p>
      <text:p text:style-name="P10"/>
      <text:p text:style-name="P11"/>
      <text:p text:style-name="Standard"><text:span text:style-name="T12">Na</text:span><text:span text:style-name="T13">tatxa, Joanna i A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DOÑEZ RIVERO, ANTONIO FR</meta:initial-creator>
    <dc:creator>Ajuntament de Barcelona</dc:creator>
    <meta:creation-date>2020-09-30T14:19:00Z</meta:creation-date>
    <dc:date>2020-10-05T11:18:00Z</dc:date>
    <meta:print-date>2020-10-02T10:16:00Z</meta:print-date>
    <meta:template xlink:href="Normal.dotm" xlink:type="simple"/>
    <meta:editing-cycles>1</meta:editing-cycles>
    <meta:editing-duration>PT2100S</meta:editing-duration>
    <meta:document-statistic meta:page-count="1" meta:paragraph-count="2" meta:word-count="183" meta:character-count="1226" meta:row-count="8" meta:non-whitespace-character-count="1045"/>
  </office:meta>
</office:document-meta>
</file>